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2000003A817B0965D2603DEBA.jpg" manifest:media-type="image/jpeg"/>
  <manifest:file-entry manifest:full-path="Pictures/1000000000000282000003B9C3D78E0BF8E74971.jpg" manifest:media-type="image/jpeg"/>
  <manifest:file-entry manifest:full-path="Pictures/10000000000002820000039DBF4232D06CC3160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ok1" text:anchor-type="paragraph" svg:width="17cm" svg:height="24.769cm" draw:z-index="0"><draw:image xlink:href="Pictures/1000000000000282000003A817B0965D2603DEBA.jpg" xlink:type="simple" xlink:show="embed" xlink:actuate="onLoad"/></draw:frame></text:p>
      <text:p text:style-name="Standard"><draw:frame draw:style-name="fr1" draw:name="Obrázok2" text:anchor-type="paragraph" svg:width="17cm" svg:height="25.217cm" draw:z-index="1"><draw:image xlink:href="Pictures/1000000000000282000003B9C3D78E0BF8E74971.jpg" xlink:type="simple" xlink:show="embed" xlink:actuate="onLoad"/></draw:frame><text:soft-page-break/></text:p>
      <text:p text:style-name="Standard"><draw:frame draw:style-name="fr1" draw:name="Obrázok3" text:anchor-type="paragraph" svg:width="17cm" svg:height="24.497cm" draw:z-index="2"><draw:image xlink:href="Pictures/10000000000002820000039DBF4232D06CC3160E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45S</meta:editing-duration>
    <meta:editing-cycles>3</meta:editing-cycles>
    <meta:generator>LibreOffice/5.1.2.2$Windows_X86_64 LibreOffice_project/d3bf12ecb743fc0d20e0be0c58ca359301eb705f</meta:generator>
    <dc:date>2017-05-05T12:33:24.760000000</dc:date>
    <meta:document-statistic meta:table-count="0" meta:image-count="3" meta:object-count="0" meta:page-count="3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