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EB134878ED235F264A.jpg" manifest:media-type="image/jpeg"/>
  <manifest:file-entry manifest:full-path="Pictures/1000000000000273000003F0E57FE86B5B7D434E.jpg" manifest:media-type="image/jpeg"/>
  <manifest:file-entry manifest:full-path="Pictures/100000000000026A0000027B5BB4F452490186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6.552cm" draw:z-index="0"><draw:image xlink:href="Pictures/1000000000000282000003EB134878ED235F264A.jpg" xlink:type="simple" xlink:show="embed" xlink:actuate="onLoad"/></draw:frame></text:p>
      <text:p text:style-name="Standard"><draw:frame draw:style-name="fr2" draw:name="Obrázok2" text:anchor-type="paragraph" svg:width="16.603cm" svg:height="26.67cm" draw:z-index="1"><draw:image xlink:href="Pictures/1000000000000273000003F0E57FE86B5B7D434E.jpg" xlink:type="simple" xlink:show="embed" xlink:actuate="onLoad"/></draw:frame><text:soft-page-break/></text:p>
      <text:p text:style-name="Standard"><draw:frame draw:style-name="fr2" draw:name="Obrázok3" text:anchor-type="paragraph" svg:width="16.358cm" svg:height="16.815cm" draw:z-index="2"><draw:image xlink:href="Pictures/100000000000026A0000027B5BB4F452490186C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LibreOffice/5.1.2.2$Windows_X86_64 LibreOffice_project/d3bf12ecb743fc0d20e0be0c58ca359301eb705f</meta:generator>
    <dc:date>2017-05-05T12:46:10.379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