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2000004929B1FA643.jpg"/>
  <manifest:file-entry manifest:media-type="image/jpeg" manifest:full-path="Pictures/100000000000035200000492F2B4FDFE.jpg"/>
  <manifest:file-entry manifest:media-type="image/jpeg" manifest:full-path="Pictures/10000000000003520000049208CF0B69.jpg"/>
  <manifest:file-entry manifest:media-type="image/jpeg" manifest:full-path="Pictures/100000000000035200000492BC89EB3A.jpg"/>
  <manifest:file-entry manifest:media-type="image/jpeg" manifest:full-path="Pictures/100000000000035200000492D0C3B43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6.999cm" svg:height="23.398cm" draw:z-index="0"><draw:image xlink:href="Pictures/100000000000035200000492BC89EB3A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ky2" text:anchor-type="paragraph" svg:width="16.999cm" svg:height="23.398cm" draw:z-index="1"><draw:image xlink:href="Pictures/10000000000003520000049208CF0B69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ky3" text:anchor-type="paragraph" svg:width="16.999cm" svg:height="23.398cm" draw:z-index="2"><draw:image xlink:href="Pictures/100000000000035200000492D0C3B430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ky4" text:anchor-type="paragraph" svg:width="16.999cm" svg:height="23.398cm" draw:z-index="3"><draw:image xlink:href="Pictures/1000000000000352000004929B1FA643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ky5" text:anchor-type="paragraph" svg:width="16.999cm" svg:height="23.398cm" draw:z-index="4"><draw:image xlink:href="Pictures/100000000000035200000492F2B4FDF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6-02-15T13:01:20</meta:creation-date>
    <dc:date>2016-02-15T13:03:02</dc:date>
    <dc:language>en-US</dc:language>
    <meta:editing-cycles>2</meta:editing-cycles>
    <meta:editing-duration>PT1M42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5" meta:paragraph-count="0" meta:word-count="0" meta:character-count="0"/>
  </office:meta>
</office:document-meta>
</file>