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800000427E3EB09D9A8AD1B43.jpg" manifest:media-type="image/jpeg"/>
  <manifest:file-entry manifest:full-path="Pictures/100000000000026E00000427302CBF5A02E4AC77.jpg" manifest:media-type="image/jpeg"/>
  <manifest:file-entry manifest:full-path="Pictures/100000000000027100000427975580B3BD71F1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6.307cm" svg:height="28.136cm" draw:z-index="0"><draw:image xlink:href="Pictures/100000000000026800000427E3EB09D9A8AD1B43.jpg" xlink:type="simple" xlink:show="embed" xlink:actuate="onLoad"/></draw:frame></text:p>
      <text:p text:style-name="Standard"><draw:frame draw:style-name="fr1" draw:name="Obrázok2" text:anchor-type="paragraph" svg:width="16.561cm" svg:height="28.143cm" draw:z-index="1"><draw:image xlink:href="Pictures/100000000000027100000427975580B3BD71F1A1.jpg" xlink:type="simple" xlink:show="embed" xlink:actuate="onLoad"/></draw:frame><text:soft-page-break/></text:p>
      <text:p text:style-name="Standard"><draw:frame draw:style-name="fr1" draw:name="Obrázok3" text:anchor-type="paragraph" svg:width="16.452cm" svg:height="28.143cm" draw:z-index="2"><draw:image xlink:href="Pictures/100000000000026E00000427302CBF5A02E4AC77.jp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3</meta:editing-cycles>
    <meta:generator>LibreOffice/5.1.2.2$Windows_X86_64 LibreOffice_project/d3bf12ecb743fc0d20e0be0c58ca359301eb705f</meta:generator>
    <dc:date>2017-05-05T12:37:05.053000000</dc:date>
    <meta:document-statistic meta:table-count="0" meta:image-count="3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