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306F9835.jpg"/>
  <manifest:file-entry manifest:media-type="image/jpeg" manifest:full-path="Pictures/10000000000006A400000922F9DD2E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79cm" draw:z-index="0"><draw:image xlink:href="Pictures/10000000000006A400000922F9DD2E2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3.379cm" draw:z-index="1"><draw:image xlink:href="Pictures/10000000000006A400000922306F98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0-09T14:33:31</meta:creation-date>
    <dc:date>2012-10-09T14:34:09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