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83520DA8.jpg"/>
  <manifest:file-entry manifest:media-type="image/jpeg" manifest:full-path="Pictures/10000000000006A4000009221EF220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3.379cm" draw:z-index="0"><draw:image xlink:href="Pictures/10000000000006A40000092283520DA8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2" text:anchor-type="paragraph" svg:width="16.999cm" svg:height="23.379cm" draw:z-index="1"><draw:image xlink:href="Pictures/10000000000006A4000009221EF220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10-09T14:34:27</meta:creation-date>
    <dc:date>2012-10-09T14:35:01</dc:date>
    <dc:language>en-US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