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C000004256E4741A48215F11F.jpg" manifest:media-type="image/jpeg"/>
  <manifest:file-entry manifest:full-path="Pictures/1000000000000282000003EFC90A029FDA9CC620.jpg" manifest:media-type="image/jpeg"/>
  <manifest:file-entry manifest:full-path="Pictures/100000000000026C00000423FAF32B8508BC87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6.656cm" draw:z-index="0"><draw:image xlink:href="Pictures/1000000000000282000003EFC90A029FDA9CC620.jpg" xlink:type="simple" xlink:show="embed" xlink:actuate="onLoad"/></draw:frame></text:p>
      <text:p text:style-name="Standard"><draw:frame draw:style-name="fr2" draw:name="Obrázok3" text:anchor-type="paragraph" svg:width="16.408cm" svg:height="28.042cm" draw:z-index="2"><draw:image xlink:href="Pictures/100000000000026C00000423FAF32B8508BC879E.jpg" xlink:type="simple" xlink:show="embed" xlink:actuate="onLoad"/></draw:frame><text:soft-page-break/></text:p>
      <text:p text:style-name="Standard"><draw:frame draw:style-name="fr2" draw:name="Obrázok2" text:anchor-type="paragraph" svg:width="16.408cm" svg:height="28.092cm" draw:z-index="1"><draw:image xlink:href="Pictures/100000000000026C000004256E4741A48215F11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5S</meta:editing-duration>
    <meta:editing-cycles>3</meta:editing-cycles>
    <meta:generator>LibreOffice/5.1.2.2$Windows_X86_64 LibreOffice_project/d3bf12ecb743fc0d20e0be0c58ca359301eb705f</meta:generator>
    <dc:date>2017-05-05T12:41:55.250000000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