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3D8CE955AD8D1F74F38.jpg" manifest:media-type="image/jpeg"/>
  <manifest:file-entry manifest:full-path="Pictures/100000000000028200000392A11FEA53A4868C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6.03cm" draw:z-index="0"><draw:image xlink:href="Pictures/1000000000000282000003D8CE955AD8D1F74F38.jpg" xlink:type="simple" xlink:show="embed" xlink:actuate="onLoad"/></draw:frame></text:p>
      <text:p text:style-name="Standard"><draw:frame draw:style-name="fr1" draw:name="Obrázok2" text:anchor-type="paragraph" svg:width="17cm" svg:height="24.197cm" draw:z-index="1"><draw:image xlink:href="Pictures/100000000000028200000392A11FEA53A4868CF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0S</meta:editing-duration>
    <meta:editing-cycles>4</meta:editing-cycles>
    <meta:generator>LibreOffice/5.1.2.2$Windows_X86_64 LibreOffice_project/d3bf12ecb743fc0d20e0be0c58ca359301eb705f</meta:generator>
    <dc:date>2016-12-02T09:46:04.049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