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D67E3C553774B73785.jpg" manifest:media-type="image/jpeg"/>
  <manifest:file-entry manifest:full-path="Pictures/10000000000002820000037431622B2834602C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5.972cm" draw:z-index="0"><draw:image xlink:href="Pictures/1000000000000282000003D67E3C553774B73785.jpg" xlink:type="simple" xlink:show="embed" xlink:actuate="onLoad"/></draw:frame></text:p>
      <text:p text:style-name="Standard"><draw:frame draw:style-name="fr1" draw:name="Obrázok2" text:anchor-type="paragraph" svg:width="17cm" svg:height="23.389cm" draw:z-index="1"><draw:image xlink:href="Pictures/10000000000002820000037431622B2834602C0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4</meta:editing-cycles>
    <meta:generator>LibreOffice/5.1.2.2$Windows_X86_64 LibreOffice_project/d3bf12ecb743fc0d20e0be0c58ca359301eb705f</meta:generator>
    <dc:date>2016-12-02T09:45:29.01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