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4024A1C44830FF0F075.jpg" manifest:media-type="image/jpeg"/>
  <manifest:file-entry manifest:full-path="Pictures/100000000000027700000427F3C123F7EC57CED2.jpg" manifest:media-type="image/jpeg"/>
  <manifest:file-entry manifest:full-path="Pictures/10000000000002680000042328BA1F055C19D2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7.155cm" draw:z-index="0"><draw:image xlink:href="Pictures/1000000000000282000004024A1C44830FF0F075.jpg" xlink:type="simple" xlink:show="embed" xlink:actuate="onLoad"/></draw:frame></text:p>
      <text:p text:style-name="Standard"><draw:frame draw:style-name="fr2" draw:name="Obrázok2" text:anchor-type="paragraph" svg:width="16.713cm" svg:height="28.143cm" draw:z-index="1"><draw:image xlink:href="Pictures/100000000000027700000427F3C123F7EC57CED2.jpg" xlink:type="simple" xlink:show="embed" xlink:actuate="onLoad"/></draw:frame><text:soft-page-break/></text:p>
      <text:p text:style-name="Standard"><draw:frame draw:style-name="fr2" draw:name="Obrázok3" text:anchor-type="paragraph" svg:width="16.307cm" svg:height="28.042cm" draw:z-index="2"><draw:image xlink:href="Pictures/10000000000002680000042328BA1F055C19D22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0S</meta:editing-duration>
    <meta:editing-cycles>3</meta:editing-cycles>
    <meta:generator>LibreOffice/5.1.2.2$Windows_X86_64 LibreOffice_project/d3bf12ecb743fc0d20e0be0c58ca359301eb705f</meta:generator>
    <dc:date>2017-05-05T12:51:35.700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